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7" style:family="table" style:master-page-name="">
      <style:table-properties style:width="17.542cm" fo:margin-left="0.018cm" fo:margin-right="0.03cm" style:page-number="0" table:align="margins" style:writing-mode="lr-tb"/>
    </style:style>
    <style:style style:name="Tabela17.A" style:family="table-column">
      <style:table-column-properties style:column-width="17.542cm" style:rel-column-width="65535*"/>
    </style:style>
    <style:style style:name="Tabela17.1" style:family="table-row">
      <style:table-row-properties style:min-row-height="1.058cm" style:keep-together="true" fo:keep-together="auto"/>
    </style:style>
    <style:style style:name="Tabela17.A1" style:family="table-cell">
      <style:table-cell-properties style:vertical-align="top" fo:padding="0cm" fo:border="none" style:writing-mode="lr-tb"/>
    </style:style>
    <style:style style:name="Tabela17.2" style:family="table-row">
      <style:table-row-properties style:min-row-height="1.464cm" style:keep-together="true" fo:keep-together="auto"/>
    </style:style>
    <style:style style:name="Tabela17.A2" style:family="table-cell">
      <style:table-cell-properties style:vertical-align="top" fo:padding="0.097cm" fo:border="none" style:writing-mode="lr-tb"/>
    </style:style>
    <style:style style:name="Tabela18" style:family="table">
      <style:table-properties style:width="17.436cm" fo:margin-left="0cm" fo:margin-right="-0.088cm" table:align="margins" style:writing-mode="lr-tb"/>
    </style:style>
    <style:style style:name="Tabela18.A" style:family="table-column">
      <style:table-column-properties style:column-width="17.436cm" style:rel-column-width="65535*"/>
    </style:style>
    <style:style style:name="Tabela18.1" style:family="table-row">
      <style:table-row-properties style:min-row-height="2.09cm"/>
    </style:style>
    <style:style style:name="Tabela18.A1" style:family="table-cell">
      <style:table-cell-properties style:vertical-align="bottom" fo:background-color="transparent" fo:padding="0.097cm" fo:border="0.035cm solid #000000">
        <style:background-image/>
      </style:table-cell-properties>
    </style:style>
    <style:style style:name="Tabela18.A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19" style:family="table">
      <style:table-properties style:width="17.542cm" fo:margin-left="0.018cm" fo:margin-right="0.03cm" table:align="margins" style:writing-mode="lr-tb"/>
    </style:style>
    <style:style style:name="Tabela19.A" style:family="table-column">
      <style:table-column-properties style:column-width="17.542cm" style:rel-column-width="65535*"/>
    </style:style>
    <style:style style:name="Tabela19.1" style:family="table-row">
      <style:table-row-properties style:min-row-height="1.464cm" style:keep-together="true"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7.436cm" fo:margin-left="0cm" fo:margin-right="-0.088cm" table:align="margins" style:writing-mode="lr-tb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4.26cm"/>
    </style:style>
    <style:style style:name="Tabela6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7" style:family="table">
      <style:table-properties style:width="17.542cm" fo:margin-left="0.018cm" fo:margin-right="0.03cm" table:align="margins" style:writing-mode="lr-tb"/>
    </style:style>
    <style:style style:name="Tabela7.A" style:family="table-column">
      <style:table-column-properties style:column-width="17.542cm" style:rel-column-width="65535*"/>
    </style:style>
    <style:style style:name="Tabela7.1" style:family="table-row">
      <style:table-row-properties style:min-row-height="1.464cm" style:keep-together="true" fo:keep-together="auto"/>
    </style:style>
    <style:style style:name="Tabela7.A1" style:family="table-cell">
      <style:table-cell-properties style:vertical-align="middle" fo:padding="0.097cm" fo:border="none" style:writing-mode="lr-tb"/>
    </style:style>
    <style:style style:name="Tabela10" style:family="table">
      <style:table-properties style:width="17.463cm" fo:margin-left="-0.016cm" fo:margin-right="-0.099cm" table:align="margins" style:writing-mode="lr-tb"/>
    </style:style>
    <style:style style:name="Tabela10.A" style:family="table-column">
      <style:table-column-properties style:column-width="17.463cm" style:rel-column-width="65535*"/>
    </style:style>
    <style:style style:name="Tabela10.1" style:family="table-row">
      <style:table-row-properties style:min-row-height="8.573cm"/>
    </style:style>
    <style:style style:name="Tabela10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11" style:family="table">
      <style:table-properties style:width="17.277cm" fo:margin-left="0cm" fo:margin-right="-0.009cm" table:align="margins" style:writing-mode="lr-tb"/>
    </style:style>
    <style:style style:name="Tabela11.A" style:family="table-column">
      <style:table-column-properties style:column-width="4.531cm" style:rel-column-width="17187*"/>
    </style:style>
    <style:style style:name="Tabela11.B" style:family="table-column">
      <style:table-column-properties style:column-width="7.26cm" style:rel-column-width="27540*"/>
    </style:style>
    <style:style style:name="Tabela11.C" style:family="table-column">
      <style:table-column-properties style:column-width="5.486cm" style:rel-column-width="20808*"/>
    </style:style>
    <style:style style:name="Tabela11.1" style:family="table-row">
      <style:table-row-properties style:min-row-height="1cm"/>
    </style:style>
    <style:style style:name="Tabela11.A1" style:family="table-cell">
      <style:table-cell-properties style:vertical-align="middle" fo:padding="0.097cm" fo:border="none"/>
    </style:style>
    <style:style style:name="Tabela12" style:family="table">
      <style:table-properties style:width="17.268cm" table:align="margins" style:writing-mode="lr-tb"/>
    </style:style>
    <style:style style:name="Tabela12.A" style:family="table-column">
      <style:table-column-properties style:column-width="5.756cm" style:rel-column-width="21845*"/>
    </style:style>
    <style:style style:name="Tabela12.A1" style:family="table-cell">
      <style:table-cell-properties fo:padding="0.097cm" fo:border="none"/>
    </style:style>
    <style:style style:name="Tabela1" style:family="table">
      <style:table-properties style:width="17.505cm" fo:margin-left="0.037cm" fo:margin-right="0.048cm" table:align="margins" style:writing-mode="lr-tb"/>
    </style:style>
    <style:style style:name="Tabela1.A" style:family="table-column">
      <style:table-column-properties style:column-width="5.473cm" style:rel-column-width="20491*"/>
    </style:style>
    <style:style style:name="Tabela1.B" style:family="table-column">
      <style:table-column-properties style:column-width="0.358cm" style:rel-column-width="1340*"/>
    </style:style>
    <style:style style:name="Tabela1.C" style:family="table-column">
      <style:table-column-properties style:column-width="2.159cm" style:rel-column-width="8082*"/>
    </style:style>
    <style:style style:name="Tabela1.D" style:family="table-column">
      <style:table-column-properties style:column-width="0.977cm" style:rel-column-width="3658*"/>
    </style:style>
    <style:style style:name="Tabela1.E" style:family="table-column">
      <style:table-column-properties style:column-width="1.983cm" style:rel-column-width="7422*"/>
    </style:style>
    <style:style style:name="Tabela1.F" style:family="table-column">
      <style:table-column-properties style:column-width="3.889cm" style:rel-column-width="14561*"/>
    </style:style>
    <style:style style:name="Tabela1.G" style:family="table-column">
      <style:table-column-properties style:column-width="0.639cm" style:rel-column-width="2390*"/>
    </style:style>
    <style:style style:name="Tabela1.H" style:family="table-column">
      <style:table-column-properties style:column-width="2.028cm" style:rel-column-width="7591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top" fo:padding="0cm" fo:border="0.035cm solid #000000" style:writing-mode="lr-tb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515cm" fo:margin-left="0cm" fo:margin-right="0.074cm" table:align="margins" style:writing-mode="lr-tb"/>
    </style:style>
    <style:style style:name="Tabela2.A" style:family="table-column">
      <style:table-column-properties style:column-width="5.768cm" style:rel-column-width="21581*"/>
    </style:style>
    <style:style style:name="Tabela2.B" style:family="table-column">
      <style:table-column-properties style:column-width="5.233cm" style:rel-column-width="19581*"/>
    </style:style>
    <style:style style:name="Tabela2.C" style:family="table-column">
      <style:table-column-properties style:column-width="0.187cm" style:rel-column-width="699*"/>
    </style:style>
    <style:style style:name="Tabela2.D" style:family="table-column">
      <style:table-column-properties style:column-width="0.162cm" style:rel-column-width="607*"/>
    </style:style>
    <style:style style:name="Tabela2.E" style:family="table-column">
      <style:table-column-properties style:column-width="0.635cm" style:rel-column-width="2375*"/>
    </style:style>
    <style:style style:name="Tabela2.F" style:family="table-column">
      <style:table-column-properties style:column-width="5.53cm" style:rel-column-width="20692*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C1" style:family="table-cell">
      <style:table-cell-properties style:vertical-align="top" fo:padding="0cm" fo:border="0.035cm solid #000000" style:writing-mode="lr-tb"/>
    </style:style>
    <style:style style:name="Tabela2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611cm" fo:margin-left="-0.016cm" fo:margin-right="-0.005cm" table:align="margins" style:writing-mode="lr-tb"/>
    </style:style>
    <style:style style:name="Tabela3.A" style:family="table-column">
      <style:table-column-properties style:column-width="17.611cm" style:rel-column-width="65535*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.A3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Tabela4" style:family="table">
      <style:table-properties style:width="17.489cm" table:align="left" style:writing-mode="lr-tb"/>
    </style:style>
    <style:style style:name="Tabela4.A" style:family="table-column">
      <style:table-column-properties style:column-width="6.244cm"/>
    </style:style>
    <style:style style:name="Tabela4.B" style:family="table-column">
      <style:table-column-properties style:column-width="2.466cm"/>
    </style:style>
    <style:style style:name="Tabela4.C" style:family="table-column">
      <style:table-column-properties style:column-width="3.514cm"/>
    </style:style>
    <style:style style:name="Tabela4.D" style:family="table-column">
      <style:table-column-properties style:column-width="5.265cm"/>
    </style:style>
    <style:style style:name="Tabela4.1" style:family="table-row">
      <style:table-row-properties style:min-row-height="0.981cm" style:keep-together="false" fo:keep-together="always"/>
    </style:style>
    <style:style style:name="Tabela4.A1" style:family="table-cell">
      <style:table-cell-properties style:vertical-align="top" fo:padding="0cm" fo:border="0.035cm solid #000000" style:writing-mode="lr-tb"/>
    </style:style>
    <style:style style:name="Tabela4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4.B2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4.D2" style:family="table-cell">
      <style:table-cell-properties style:vertical-align="middle" fo:padding="0cm" fo:border-left="none" fo:border-right="0.035cm solid #000000" fo:border-top="0.035cm solid #000000" fo:border-bottom="0.035cm solid #000000" style:writing-mode="lr-tb"/>
    </style:style>
    <style:style style:name="Tabela4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" style:family="table">
      <style:table-properties style:width="17.542cm" fo:margin-left="0cm" fo:margin-right="0.048cm" table:align="margins" style:writing-mode="lr-tb"/>
    </style:style>
    <style:style style:name="Tabela9.A" style:family="table-column">
      <style:table-column-properties style:column-width="17.542cm" style:rel-column-width="65535*"/>
    </style:style>
    <style:style style:name="Tabela9.1" style:family="table-row">
      <style:table-row-properties style:row-height="1.746cm"/>
    </style:style>
    <style:style style:name="Tabela9.A1" style:family="table-cell">
      <style:table-cell-properties fo:padding="0.097cm" fo:border="none"/>
    </style:style>
    <style:style style:name="Tabela9.2" style:family="table-row">
      <style:table-row-properties style:row-height="6.535cm"/>
    </style:style>
    <style:style style:name="Tabela9.A2" style:family="table-cell">
      <style:table-cell-properties fo:padding="0.097cm" fo:border="0.035cm solid #000000"/>
    </style:style>
    <style:style style:name="Tabela5" style:family="table">
      <style:table-properties style:width="17.59cm" table:align="margins" style:writing-mode="lr-tb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padding="0.097cm" fo:border="0.035cm solid #000000"/>
    </style:style>
    <style:style style:name="Tabela8" style:family="table">
      <style:table-properties style:width="17.59cm" table:align="margins" style:writing-mode="lr-tb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padding="0.097cm" fo:border="0.035cm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8" style:family="paragraph" style:parent-style-name="Table_20_Contents">
      <style:paragraph-properties fo:text-align="end" style:justify-single-word="false"/>
      <style:text-properties style:font-name="Times New Roman"/>
    </style:style>
    <style:style style:name="P9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style:font-size-asian="10pt" style:font-style-asian="normal" style:font-name-complex="Tahoma"/>
    </style:style>
    <style:style style:name="P10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 style:font-weight-complex="normal"/>
    </style:style>
    <style:style style:name="P11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12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3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4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15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Heading">
      <style:paragraph-properties fo:margin-top="0.007cm" fo:margin-bottom="0.011cm" fo:text-align="start" style:justify-single-word="false" style:snap-to-layout-grid="false"/>
    </style:style>
    <style:style style:name="P17" style:family="paragraph" style:parent-style-name="Table_20_Heading">
      <style:paragraph-properties fo:margin-top="0.007cm" fo:margin-bottom="0.011cm" fo:text-align="end" style:justify-single-word="false" style:snap-to-layout-grid="false"/>
    </style:style>
    <style:style style:name="P18" style:family="paragraph" style:parent-style-name="Table_20_Heading">
      <style:paragraph-properties fo:margin-top="0.007cm" fo:margin-bottom="0.011cm" fo:text-align="start" style:justify-single-word="false" style:snap-to-layout-grid="false"/>
      <style:text-properties fo:font-style="normal" style:font-style-asian="normal" style:font-style-complex="normal"/>
    </style:style>
    <style:style style:name="P19" style:family="paragraph" style:parent-style-name="Table_20_Contents_20__28_user_29_">
      <style:paragraph-properties fo:margin-top="0.007cm" fo:margin-bottom="0.011cm" fo:text-align="justify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20" style:family="paragraph" style:parent-style-name="Table_20_Contents">
      <style:paragraph-properties fo:margin-top="0.007cm" fo:margin-bottom="0.011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21" style:family="paragraph" style:parent-style-name="Table_20_Contents">
      <style:paragraph-properties fo:margin-top="0.007cm" fo:margin-bottom="0.011cm" style:snap-to-layout-gri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top="0.007cm" fo:margin-bottom="0.011cm" fo:text-align="center" style:justify-single-word="false" style:snap-to-layout-grid="false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size="6pt" style:font-size-asian="6pt" style:font-size-complex="6pt"/>
    </style:style>
    <style:style style:name="P25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26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style-complex="italic" style:font-weight-complex="normal"/>
    </style:style>
    <style:style style:name="P27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29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weight="normal" style:font-weight-asian="normal" style:font-weight-complex="normal"/>
    </style:style>
    <style:style style:name="P30" style:family="paragraph" style:parent-style-name="Table_20_Contents">
      <style:paragraph-properties fo:margin-left="-1.249cm" fo:margin-right="0cm" fo:margin-top="0cm" fo:margin-bottom="0cm" fo:text-align="end" style:justify-single-word="false" fo:text-indent="0cm" style:auto-text-indent="false"/>
      <style:text-properties style:font-name="Times New Roman" style:text-overline-style="solid" style:text-overline-width="auto" style:text-overline-color="font-color"/>
    </style:style>
    <style:style style:name="P31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32" style:family="paragraph" style:parent-style-name="Table_20_Heading">
      <style:paragraph-properties fo:margin-top="0cm" fo:margin-bottom="0.199cm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text-properties style:font-name="Times New Roman"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37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8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9" style:family="paragraph" style:parent-style-name="Table_20_Heading">
      <style:paragraph-properties fo:text-align="start" style:justify-single-word="false"/>
      <style:text-properties fo:font-style="normal" style:font-style-asian="normal" style:font-style-complex="normal"/>
    </style:style>
    <style:style style:name="P40" style:family="paragraph" style:parent-style-name="Table_20_Heading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Text_20_body" style:master-page-name="Standard">
      <style:paragraph-properties fo:text-align="start" style:justify-single-word="false" style:page-number="auto" fo:break-before="page"/>
    </style:style>
    <style:style style:name="P42" style:family="paragraph" style:parent-style-name="Heading_20_1">
      <style:paragraph-properties fo:margin-top="0.007cm" fo:margin-bottom="0.011cm"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43" style:family="paragraph" style:parent-style-name="Header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4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Header" style:list-style-name="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style:font-size-asian="8pt" style:font-size-complex="8pt" style:font-style-complex="italic"/>
    </style:style>
    <style:style style:name="T3" style:family="text">
      <style:text-properties style:font-name-complex="Tahoma" style:font-style-complex="italic"/>
    </style:style>
    <style:style style:name="T4" style:family="text">
      <style:text-properties fo:font-style="italic" style:font-style-asian="italic" style:font-name-complex="Tahoma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Tahoma" style:font-size-complex="12pt" style:text-overline-style="solid" style:text-overline-width="auto" style:text-overline-color="font-color"/>
    </style:style>
    <style:style style:name="T6" style:family="text">
      <style:text-properties style:font-name="Times New Roman" fo:font-size="12pt" fo:font-style="normal" style:font-size-asian="12pt" style:font-style-asian="normal" style:font-name-complex="Tahoma" style:font-size-complex="12pt" style:text-overline-style="none" style:text-overline-color="font-color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0pt" style:font-size-asian="10pt" style:font-name-complex="Tahoma"/>
    </style:style>
    <style:style style:name="T9" style:family="text">
      <style:text-properties fo:font-size="10pt" fo:font-style="normal" style:font-size-asian="10pt" style:font-style-asian="normal" style:font-name-complex="Tahoma"/>
    </style:style>
    <style:style style:name="T10" style:family="text">
      <style:text-properties fo:font-size="10pt" fo:font-style="normal" style:font-size-asian="10pt" style:font-style-asian="normal" style:font-name-complex="Tahoma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 style:text-overline-style="solid" style:text-overline-width="auto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h text:style-name="P42" text:outline-level="1">FICHA DE INSCRIÇÃO </text:h>
            <text:h text:style-name="P42" text:outline-level="1"><text:s/>CANDIDATO A BOLSA DE INICIAÇÃO CIENTÍFICA</text:h>
            <text:p text:style-name="P22"/>
          </table:table-cell>
        </table:table-row>
        <table:table-row table:style-name="Tabela17.2">
          <table:table-cell table:style-name="Tabela17.A2" office:value-type="string">
            <table:table table:name="Tabela18" table:style-name="Tabela18">
              <table:table-column table:style-name="Tabela18.A"/>
              <table:table-row table:style-name="Tabela18.1">
                <table:table-cell table:style-name="Tabela18.A1" office:value-type="string">
                  <text:p text:style-name="P18">Visto do coordenador do curso ao qual <text:s/>está vinculado</text:p>
                  <text:p text:style-name="P16"/>
                  <text:p text:style-name="P17"/>
                  <text:p text:style-name="Table_20_Contents"><text:span text:style-name="T6">Cidade/UF, ___/___/_____ <text:s text:c="69"/></text:span><text:span text:style-name="T5"><text:s text:c="17"/>Assinatura <text:s text:c="11"/></text:span></text:p>
                </table:table-cell>
              </table:table-row>
              <table:table-row table:style-name="Tabela18.1">
                <table:table-cell table:style-name="Tabela18.A2" office:value-type="string">
                  <text:p text:style-name="P14">Visto do coordenador acadêmico do campus</text:p>
                  <text:p text:style-name="P14"/>
                  <text:p text:style-name="P14"/>
                  <text:p text:style-name="P14"><text:span text:style-name="T12">Cidade/UF, ___/___/_____ <text:s text:c="68"/></text:span><text:span text:style-name="T13"><text:s text:c="13"/>Assinatura <text:s text:c="13"/></text:span></text:p>
                </table:table-cell>
              </table:table-row>
            </table:table>
            <text:p text:style-name="P9"/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39">Avaliação técnica</text:p>
                  <text:p text:style-name="P10">A proposta atende /não atende às exigências do edital 002/PROPEPG/2010</text:p>
                  <text:p text:style-name="P14"/>
                  <text:p text:style-name="P14"/>
                  <text:p text:style-name="P14"/>
                  <text:p text:style-name="P14"/>
                  <text:p text:style-name="P14"/>
                  <text:p text:style-name="P14"><text:span text:style-name="T12">Cidade/UF, ___/___/_____ <text:s text:c="68"/></text:span><text:span text:style-name="T13"><text:s text:c="13"/>Assinatura <text:s text:c="13"/></text:span></text:p>
                </table:table-cell>
              </table:table-row>
            </table:table>
            <text:p text:style-name="P9"/>
          </table:table-cell>
        </table:table-row>
      </table:table>
      <text:p text:style-name="P3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14"><text:s/>Parecer do comitê assessor de pesquisa</text:p>
                  <text:p text:style-name="P11"/>
                  <text:p text:style-name="Table_20_Contents">PONTUAÇÃO:</text:p>
                  <table:table table:name="Tabela11" table:style-name="Tabela11">
                    <table:table-column table:style-name="Tabela11.A"/>
                    <table:table-column table:style-name="Tabela11.B"/>
                    <table:table-column table:style-name="Tabela11.C"/>
                    <table:table-row table:style-name="Tabela11.1">
                      <table:table-cell table:style-name="Tabela11.A1" office:value-type="string">
                        <text:p text:style-name="P4">Do projeto: _______</text:p>
                      </table:table-cell>
                      <table:table-cell table:style-name="Tabela11.A1" office:value-type="string">
                        <text:p text:style-name="Table_20_Contents">Do currículo do orientador: _______</text:p>
                      </table:table-cell>
                      <table:table-cell table:style-name="Tabela11.A1" office:value-type="string">
                        <text:p text:style-name="Table_20_Contents">Do bolsista: _______</text:p>
                      </table:table-cell>
                    </table:table-row>
                  </table:table>
                  <text:p text:style-name="P11"/>
                  <text:p text:style-name="P11"/>
                  <text:p text:style-name="Table_20_Contents">DELIBERAÇÃO:</text:p>
                  <table:table table:name="Tabela12" table:style-name="Tabela12">
                    <table:table-column table:style-name="Tabela12.A" table:number-columns-repeated="3"/>
                    <table:table-row>
                      <table:table-cell table:style-name="Tabela12.A1" office:value-type="string">
                        <text:p text:style-name="Table_20_Contents"><text:s/>______ <text:s text:c="3"/>Aprovado e</text:p>
                        <text:p text:style-name="Table_20_Contents"><text:s text:c="16"/>classificado</text:p>
                      </table:table-cell>
                      <table:table-cell table:style-name="Tabela12.A1" office:value-type="string">
                        <text:p text:style-name="Table_20_Contents"><text:s text:c="6"/>_____ <text:s text:c="2"/>Aprovado mas </text:p>
                        <text:p text:style-name="Table_20_Contents"><text:s text:c="19"/>não classificado</text:p>
                      </table:table-cell>
                      <table:table-cell table:style-name="Tabela12.A1" office:value-type="string">
                        <text:p text:style-name="Table_20_Contents"><text:s text:c="7"/>_____ <text:s/>Reprovado</text:p>
                      </table:table-cell>
                    </table:table-row>
                  </table:table>
                  <text:p text:style-name="P11"/>
                  <text:p text:style-name="Table_20_Contents">JUSTIFICATIVA: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3"/>
                  <text:p text:style-name="Table_20_Contents"><text:span text:style-name="T7">Cidade/UF, ___/___/_____ <text:s text:c="76"/>Assinatura do presidente</text:span> <text:s text:c="19"/></text:p>
                </table:table-cell>
              </table:table-row>
            </table:table>
            <text:h text:style-name="P42" text:outline-level="1"><text:soft-page-break/>FICHA DE INSCRIÇÃO </text:h>
            <text:h text:style-name="P42" text:outline-level="1"><text:s/>CANDIDATO A BOLSA DE INICIAÇÃO CIENTÍFICA</text:h>
          </table:table-cell>
        </table:table-row>
      </table:table>
      <text:p text:style-name="P40">ESTUDANT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31"><text:s/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P31">Matrícul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><text:s/>Curso<text:bookmark-start text:name="Texto130"/>:<text:bookmark-end text:name="Texto130"/></text:p>
          </table:table-cell>
          <table:covered-table-cell/>
          <table:table-cell table:style-name="Tabela1.A2" table:number-columns-spanned="2" office:value-type="string">
            <text:p text:style-name="P32">Período:</text:p>
          </table:table-cell>
          <table:covered-table-cell/>
          <table:table-cell table:style-name="Tabela1.E2" table:number-columns-spanned="4" office:value-type="string">
            <text:p text:style-name="P32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/>CPF: <text:bookmark text:name="Texto140"/></text:p>
          </table:table-cell>
          <table:table-cell table:style-name="Tabela1.A2" table:number-columns-spanned="4" office:value-type="string">
            <text:p text:style-name="P32"><text:span text:style-name="T11"><text:s/>Identidade:</text:span><text:span text:style-name="T11"> </text:span><text:bookmark text:name="Texto141"/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pan text:style-name="T11"><text:s/>Órgão Expedidor/UF:</text:span><text:bookmark text:name="Texto142"/><text:span text:style-name="T11">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2"><text:s/>Nacionalidade: <text:bookmark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P32"><text:s/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1.E2" office:value-type="string">
            <text:p text:style-name="P32">Sexo:</text:p>
          </table:table-cell>
        </table:table-row>
        <table:table-row table:style-name="Tabela1.1">
          <table:table-cell table:style-name="Tabela1.E2" table:number-columns-spanned="8" office:value-type="string">
            <text:p text:style-name="P32"><text:s/>Endereço Residencial: <text:bookmark-start text:name="Texto147"/><text:bookmark-end text:name="Texto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/>Bairro: <text:bookmark-start text:name="Texto148"/><text:bookmark-end text:name="Texto148"/></text:p>
          </table:table-cell>
          <table:table-cell table:style-name="Tabela1.A2" table:number-columns-spanned="4" office:value-type="string">
            <text:p text:style-name="P32"><text:span text:style-name="T11"><text:s/>Cidade:</text:span><text:span text:style-name="T11"> </text:span><text:bookmark-start text:name="Texto149"/><text:bookmark-end text:name="Texto149"/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pan text:style-name="T11"><text:s/>CEP:</text:span><text:span text:style-name="T11"> </text:span><text:bookmark-start text:name="Texto150"/><text:bookmark-end text:name="Texto150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<text:s/>Telefone:</text:p>
          </table:table-cell>
          <table:table-cell table:style-name="Tabela1.A2" table:number-columns-spanned="4" office:value-type="string">
            <text:p text:style-name="P32"><text:s/>Cel: <text:bookmark-start text:name="Texto152"/><text:bookmark-end text:name="Texto152"/>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2"><text:s/>E-mail: <text:bookmark-start text:name="Texto153"/><text:bookmark-end text:name="Texto153"/></text:p>
          </table:table-cell>
          <table:covered-table-cell/>
          <table:covered-table-cell/>
        </table:table-row>
      </table:table>
      <text:p text:style-name="P34"/>
      <text:p text:style-name="P38">ORIENTADOR-COORDENADOR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25"><text:s/>Nome: <text:bookmark-start text:name="Texto154"/><text:bookmark-end text:name="Texto154"/></text:p>
          </table:table-cell>
          <table:covered-table-cell/>
          <table:table-cell table:style-name="Tabela2.C1" table:number-columns-spanned="4" office:value-type="string">
            <text:p text:style-name="P25"><text:s/>SIAP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<text:s/>CPF: <text:bookmark text:name="Texto1401"/></text:p>
          </table:table-cell>
          <table:table-cell table:style-name="Tabela2.A2" table:number-columns-spanned="2" office:value-type="string">
            <text:p text:style-name="P27"><text:span text:style-name="T3"><text:s/>Identidade:</text:span><text:span text:style-name="T4"> </text:span><text:bookmark text:name="Texto1411"/></text:p>
          </table:table-cell>
          <table:covered-table-cell/>
          <table:table-cell table:style-name="Tabela2.D2" table:number-columns-spanned="3" office:value-type="string">
            <text:p text:style-name="P27"><text:span text:style-name="T3"><text:s/>Órgão Expedidor/UF:</text:span><text:bookmark text:name="Texto1421"/><text:span text:style-name="T3">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28"><text:s/>Curso(s) em que leciona</text:p>
          </table:table-cell>
          <table:covered-table-cell/>
          <table:covered-table-cell/>
          <table:covered-table-cell/>
          <table:covered-table-cell/>
          <table:table-cell table:style-name="Tabela2.D2" office:value-type="string">
            <text:p text:style-name="P29"><text:bookmark-start text:name="Texto162"/><text:span text:style-name="T8"><text:s/></text:span><text:bookmark-end text:name="Texto162"/><text:span text:style-name="T10">Campus </text:span><text:bookmark-start text:name="Texto1611"/><text:bookmark-end text:name="Texto1611"/></text:p>
          </table:table-cell>
        </table:table-row>
        <table:table-row table:style-name="Tabela2.1">
          <table:table-cell table:style-name="Tabela2.A2" table:number-columns-spanned="4" office:value-type="string">
            <text:p text:style-name="P25"><text:s/>E-mail: <text:bookmark-start text:name="Texto167"/><text:bookmark-end text:name="Texto167"/></text:p>
          </table:table-cell>
          <table:covered-table-cell/>
          <table:covered-table-cell/>
          <table:covered-table-cell/>
          <table:table-cell table:style-name="Tabela2.D2" table:number-columns-spanned="2" office:value-type="string">
            <text:p text:style-name="P25"><text:s/>Cel.</text:p>
          </table:table-cell>
          <table:covered-table-cell/>
        </table:table-row>
      </table:table>
      <text:p text:style-name="P35"/>
      <text:p text:style-name="P37">GRUPO DE PESQUISA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28"><text:s/>Nome do Grupo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8"><text:s/>Nome do Líder</text:p>
          </table:table-cell>
        </table:table-row>
        <table:table-row table:style-name="Tabela3.1">
          <table:table-cell table:style-name="Tabela3.A3" office:value-type="string">
            <text:p text:style-name="P26"><text:s/>Curso(s) de Graduação ou Programa de pós-graduação a que está vinculado</text:p>
            <text:p text:style-name="P26"/>
          </table:table-cell>
        </table:table-row>
      </table:table>
      <text:p text:style-name="P35"/>
      <text:p text:style-name="P33"/>
      <text:p text:style-name="P33">DESCRIÇÃO DO PROJE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0"><text:s/>Título do Projeto 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0"><text:s/>Período de Execução (mês/ano) </text:p>
          </table:table-cell>
          <table:table-cell table:style-name="Tabela4.B2" table:number-columns-spanned="2" office:value-type="string">
            <text:p text:style-name="P21"><text:span text:style-name="T8"><text:s text:c="7"/>Início</text:span><text:bookmark-start text:name="proj_exec_mes_inicio"/><text:span text:style-name="T8">:</text:span><text:bookmark-end text:name="proj_exec_mes_inicio"/><text:span text:style-name="T8"> </text:span></text:p>
          </table:table-cell>
          <table:covered-table-cell/>
          <table:table-cell table:style-name="Tabela4.D2" office:value-type="string">
            <text:p text:style-name="P15"><text:span text:style-name="T9"><text:s/>Término</text:span><text:bookmark-start text:name="proj_exec_mes_term"/><text:span text:style-name="T9">:</text:span><text:bookmark-end text:name="proj_exec_mes_term"/><text:span text:style-name="T9"> </text:span></text:p>
          </table:table-cell>
        </table:table-row>
        <table:table-row table:style-name="Tabela4.1">
          <table:table-cell table:style-name="Tabela4.A3" table:number-columns-spanned="2" office:value-type="string">
            <text:p text:style-name="P12"><text:s/>Área do conhecimento (nome e código)</text:p>
          </table:table-cell>
          <table:covered-table-cell/>
          <table:table-cell table:style-name="Tabela4.C3" table:number-columns-spanned="2" office:value-type="string">
            <text:p text:style-name="P12"><text:s/>Sub-área do Conhecimento (nome e código):</text:p>
            <text:p text:style-name="P13"/>
          </table:table-cell>
          <table:covered-table-cell/>
        </table:table-row>
        <table:table-row table:style-name="Tabela4.1">
          <table:table-cell table:style-name="Tabela4.C3" table:number-columns-spanned="4" office:value-type="string">
            <text:p text:style-name="P12"><text:span text:style-name="T11"><text:s/>Palavras </text:span>Chave </text:p>
            <text:p text:style-name="P12"/>
            <text:p text:style-name="P12"/>
            <text:p text:style-name="P12"/>
            <text:p text:style-name="P12"/>
            <text:p text:style-name="P12"/>
            <text:p text:style-name="P13"><text:s/><text:span text:style-name="T2">De 3 a 5 palavras</text:span></text:p>
          </table:table-cell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7"/>
          </table:table-cell>
        </table:table-row>
        <table:table-row table:style-name="Tabela9.2">
          <table:table-cell table:style-name="Tabela9.A2" office:value-type="string">
            <text:p text:style-name="P7">Declaro que disponho de 20 (vinte horas) semanais para dedicação ao presente projeto de pesquisa e que cumprirei todas as obrigações de bolsista constantes no edital 003/PROPEPG/2010. Declaro também que, se for contemplado com uma bolsa de iniciação científica no âmbito deste projeto, e durante a vigência da mesma, renunciarei a quaisquer outras bolsas oferecidas pela UFFS, ou por agências de fomento municipais, estaduais ou federais.</text:p>
            <text:p text:style-name="P5"/>
            <text:p text:style-name="P5"/>
            <text:p text:style-name="P5"/>
            <text:p text:style-name="P5"/>
            <text:p text:style-name="P19">Cidade/UF, ___/___/_____ <text:s/></text:p>
            <text:p text:style-name="P8"/>
            <text:p text:style-name="P8"/>
            <text:p text:style-name="P30"><text:s text:c="10"/>Assinatura do bolsista <text:s text:c="8"/></text:p>
          </table:table-cell>
        </table:table-row>
      </table:table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Declaro que aceito orientar o acadêmico no desenvolvimento do projeto de pesquisa e me comprometo a cumprir as obrigações do orientador constantes do edital 003/PROPEPG/2010. </text:p>
            <text:p text:style-name="P5"/>
            <text:p text:style-name="P5"/>
            <text:p text:style-name="P5"/>
            <text:p text:style-name="P5"/>
            <text:p text:style-name="P19">Cidade/UF, ___/___/_____ <text:s/></text:p>
            <text:p text:style-name="P8"/>
            <text:p text:style-name="P8"/>
            <text:p text:style-name="P30"><text:s text:c="10"/>Assinatura do orientador <text:s text:c="8"/></text:p>
          </table:table-cell>
        </table:table-row>
      </table:table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">Declaro que tomei conhecimento do projeto aqui apresentado e que o mesmo é relevante e está coerente com a proposta do grupo de pesquisa ___________________________________________ do qual sou lider/vice-líder e ao qual o orientador se encontra vinculado.</text:p>
            <text:p text:style-name="P5"/>
            <text:p text:style-name="P5"/>
            <text:p text:style-name="P5"/>
            <text:p text:style-name="P5"/>
            <text:p text:style-name="P19">Cidade/UF, ___/___/_____ <text:s/></text:p>
            <text:p text:style-name="P8"/>
            <text:p text:style-name="P8"/>
            <text:p text:style-name="P30"><text:s text:c="10"/>Assinatura do líder do grupo de pesquisa <text:s text:c="7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fo:margin-top="0cm" fo:margin-bottom="0cm" fo:orphans="0" fo:widows="0"/>
      <style:text-properties style:font-name="Times New Roman" fo:font-size="12pt" fo:language="pt" fo:country="PT" fo:font-weight="normal" style:font-size-asian="12pt" style:font-weight-asian="normal" style:font-size-complex="12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 style:list-style-name="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MP4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325cm" svg:y="0.051cm" svg:width="2.57cm" svg:height="1.588cm" draw:z-index="5"><draw:image xlink:href="Pictures/100000000000004E0000004E3291C250.jpg" xlink:type="simple" xlink:show="embed" xlink:actuate="onLoad"/></draw:frame></text:h>
        <text:h text:style-name="MP2" text:outline-level="3">UNIVERSIDADE FEDERAL DA FRONTEIRA SUL – UFFS</text:h>
        <text:h text:style-name="MP2" text:outline-level="3"/>
        <text:h text:style-name="MP3" text:outline-level="3">PRÓ-REITORIA DE PESQUISA E PÓS-GRADUAÇÃO – PROPEPG</text:h>
      </style:header>
      <style:footer>
        <text:p text:style-name="MP4"><draw:frame draw:style-name="Mfr2" draw:name="Quadro1" text:anchor-type="char" svg:x="18.877cm" svg:y="0.058cm" svg:width="0.152cm" svg:height="0.363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 concorrer à presente Chamada Pública, as IES deverão selecionar os projetos de</dc:title>
    <meta:initial-creator>marcia</meta:initial-creator>
    <meta:creation-date>2008-11-24T13:59:00</meta:creation-date>
    <dc:creator>Luciana Pacheco</dc:creator>
    <dc:date>2010-11-17T12:05:13.21</dc:date>
    <meta:print-date>2008-12-11T09:00:00</meta:print-date>
    <meta:editing-cycles>26</meta:editing-cycles>
    <meta:editing-duration>PT36H29M13S</meta:editing-duration>
    <meta:generator>BrOffice.org/3.2$Win32 OpenOffice.org_project/320m12$Build-9483</meta:generator>
    <meta:document-statistic meta:table-count="15" meta:image-count="1" meta:object-count="0" meta:page-count="3" meta:paragraph-count="78" meta:word-count="345" meta:character-count="2981"/>
  </office:meta>
</office:document-meta>
</file>