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B0004913B000675A5F020518A.wmf"/>
  <manifest:file-entry manifest:media-type="" manifest:full-path="Pictures/2000000700003B43000040E065A4E75E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3.996cm" fo:margin-left="-0.026cm" fo:margin-right="0.03cm" table:align="margins" style:writing-mode="lr-tb"/>
    </style:style>
    <style:style style:name="Tabela2.A" style:family="table-column">
      <style:table-column-properties style:column-width="13.996cm" style:rel-column-width="79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ela2.A2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abela2.A4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Tabela3" style:family="table">
      <style:table-properties style:width="14cm" table:align="margins" style:writing-mode="lr-tb"/>
    </style:style>
    <style:style style:name="Tabela3.A" style:family="table-column">
      <style:table-column-properties style:column-width="6.562cm" style:rel-column-width="3720*"/>
    </style:style>
    <style:style style:name="Tabela3.B" style:family="table-column">
      <style:table-column-properties style:column-width="2.566cm" style:rel-column-width="1455*"/>
    </style:style>
    <style:style style:name="Tabela3.C" style:family="table-column">
      <style:table-column-properties style:column-width="1.319cm" style:rel-column-width="748*"/>
    </style:style>
    <style:style style:name="Tabela3.D" style:family="table-column">
      <style:table-column-properties style:column-width="3.552cm" style:rel-column-width="201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d9d9d9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d9d9d9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abela3.A3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ela3.D3" style:family="table-cell">
      <style:table-cell-properties style:vertical-align="middle" style:border-line-width="0.002cm 0.035cm 0.002cm" fo:padding-left="0.123cm" fo:padding-right="0.123cm" fo:padding-top="0cm" fo:padding-bottom="0cm" fo:border="0.039cm double #000000" style:writing-mode="lr-tb"/>
    </style:style>
    <style:style style:name="P1" style:family="paragraph" style:parent-style-name="Corpo_20_de_20_texto_20_2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paragraph-properties fo:margin-top="0cm" fo:margin-bottom="0.212cm" fo:line-height="150%" fo:text-align="start" style:justify-single-word="false"/>
      <style:text-properties style:font-name="Times New Roman" fo:font-weight="bold" style:font-weight-asian="bold"/>
    </style:style>
    <style:style style:name="P9" style:family="paragraph" style:parent-style-name="Standard">
      <style:paragraph-properties fo:margin-left="0cm" fo:margin-right="-0.252cm" fo:margin-top="0cm" fo:margin-bottom="0.212cm" fo:line-height="150%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margin-top="0cm" fo:margin-bottom="0cm" fo:line-height="150%" fo:text-align="start" style:justify-single-word="false" style:border-line-width="0.002cm 0.035cm 0.002cm" fo:padding-left="0.141cm" fo:padding-right="0.141cm" fo:padding-top="0cm" fo:padding-bottom="0.035cm" fo:border="0.039cm double #000000" style:shadow="none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weight="bold" style:font-weight-asian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weight="bold" style:font-weight-asian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/>
    </style:style>
    <style:style style:name="P14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font-name="Times New Roman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tyle="italic" style:font-style-asian="italic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25" style:family="paragraph" style:parent-style-name="Standard">
      <style:paragraph-properties fo:margin-top="0cm" fo:margin-bottom="0cm" fo:line-height="150%"/>
    </style:style>
    <style:style style:name="P26" style:family="paragraph" style:parent-style-name="Standard">
      <style:paragraph-properties fo:margin-top="0cm" fo:margin-bottom="0cm" fo:line-height="150%" fo:text-align="start" style:justify-single-word="false"/>
    </style:style>
    <style:style style:name="P27" style:family="paragraph" style:parent-style-name="Standard">
      <style:paragraph-properties fo:margin-top="0cm" fo:margin-bottom="0cm" fo:line-height="150%"/>
      <style:text-properties fo:color="#ff0000" style:font-name="Times New Roman"/>
    </style:style>
    <style:style style:name="P2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top="0cm" fo:margin-bottom="0cm" fo:line-height="150%" style:border-line-width="0.002cm 0.035cm 0.002cm" fo:padding-left="0.141cm" fo:padding-right="0.141cm" fo:padding-top="0.035cm" fo:padding-bottom="0.035cm" fo:border="0.039cm double #000000"/>
    </style:style>
    <style:style style:name="P30" style:family="paragraph" style:parent-style-name="Standard">
      <style:paragraph-properties fo:margin-top="0cm" fo:margin-bottom="0cm" fo:line-height="150%" fo:text-align="justify" style:justify-single-word="false" style:border-line-width="0.002cm 0.035cm 0.002cm" fo:padding-left="0.141cm" fo:padding-right="0.141cm" fo:padding-top="0.035cm" fo:padding-bottom="0.035cm" fo:border="0.039cm double #000000"/>
    </style:style>
    <style:style style:name="P31" style:family="paragraph" style:parent-style-name="Standard">
      <style:paragraph-properties fo:margin-top="0cm" fo:margin-bottom="0cm" fo:line-height="150%" fo:text-align="justify" style:justify-single-word="false" style:border-line-width="0.002cm 0.035cm 0.002cm" fo:padding-left="0.141cm" fo:padding-right="0.141cm" fo:padding-top="0.035cm" fo:padding-bottom="0.035cm" fo:border="0.039cm double #000000"/>
      <style:text-properties style:font-name="Times New Roman"/>
    </style:style>
    <style:style style:name="P32" style:family="paragraph" style:parent-style-name="Standard">
      <style:paragraph-properties fo:margin-top="0cm" fo:margin-bottom="0cm" fo:line-height="150%" fo:text-align="justify" style:justify-single-word="false" style:border-line-width="0.002cm 0.035cm 0.002cm" fo:padding-left="0.141cm" fo:padding-right="0.141cm" fo:padding-top="0.035cm" fo:padding-bottom="0.035cm" fo:border="0.039cm double #000000"/>
      <style:text-properties fo:color="#ff0000" style:font-name="Times New Roman"/>
    </style:style>
    <style:style style:name="P33" style:family="paragraph" style:parent-style-name="Standard" style:list-style-name="WW8Num7">
      <style:paragraph-properties fo:margin-top="0cm" fo:margin-bottom="0cm" fo:line-height="150%" style:border-line-width="0.002cm 0.035cm 0.002cm" fo:padding-left="0.141cm" fo:padding-right="0.141cm" fo:padding-top="0.035cm" fo:padding-bottom="0.035cm" fo:border="0.039cm double #000000"/>
      <style:text-properties style:font-name="Times New Roman" fo:font-size="11pt" fo:font-weight="bold" style:font-size-asian="11pt" style:font-weight-asian="bold" style:font-size-complex="11pt"/>
    </style:style>
    <style:style style:name="P34" style:family="paragraph" style:parent-style-name="Standard" style:list-style-name="WW8Num13">
      <style:paragraph-properties fo:margin-top="0cm" fo:margin-bottom="0cm" fo:line-height="150%" style:border-line-width="0.002cm 0.035cm 0.002cm" fo:padding-left="0.141cm" fo:padding-right="0.141cm" fo:padding-top="0.035cm" fo:padding-bottom="0.035cm" fo:border="0.039cm double #000000"/>
      <style:text-properties style:font-name="Times New Roman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margin-top="0cm" fo:margin-bottom="0cm" fo:line-height="150%" style:border-line-width="0.002cm 0.035cm 0.002cm" fo:padding-left="0.141cm" fo:padding-right="0.141cm" fo:padding-top="0.035cm" fo:padding-bottom="0.035cm" fo:border="0.039cm double #000000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margin-top="0cm" fo:margin-bottom="0cm" fo:line-height="150%" fo:text-align="justify" style:justify-single-word="false" style:border-line-width="0.002cm 0.035cm 0.002cm" fo:padding-left="0.141cm" fo:padding-right="0.141cm" fo:padding-top="0.035cm" fo:padding-bottom="0.035cm" fo:border="0.039cm double #000000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top="0cm" fo:margin-bottom="0cm" fo:line-height="150%" fo:text-align="center" style:justify-single-word="false" style:border-line-width="0.002cm 0.035cm 0.002cm" fo:padding-left="0.141cm" fo:padding-right="0.141cm" fo:padding-top="0.035cm" fo:padding-bottom="0.035cm" fo:border="0.039cm double #000000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top="0cm" fo:margin-bottom="0cm" fo:line-height="150%" fo:text-align="end" style:justify-single-word="false" style:border-line-width="0.002cm 0.035cm 0.002cm" fo:padding-left="0.141cm" fo:padding-right="0.141cm" fo:padding-top="0.035cm" fo:padding-bottom="0.035cm" fo:border="0.039cm double #000000"/>
      <style:text-properties style:font-name="Times New Roman" fo:font-size="11pt" fo:font-style="italic" style:font-size-asian="11pt" style:font-style-asian="italic" style:font-size-complex="11pt"/>
    </style:style>
    <style:style style:name="P39" style:family="paragraph" style:parent-style-name="Text_20_body">
      <style:paragraph-properties fo:margin-top="0cm" fo:margin-bottom="0cm" fo:line-height="150%" style:border-line-width="0.002cm 0.035cm 0.002cm" fo:padding-left="0.141cm" fo:padding-right="0.141cm" fo:padding-top="0.035cm" fo:padding-bottom="0.035cm" fo:border="0.039cm double #000000"/>
    </style:style>
    <style:style style:name="P40" style:family="paragraph" style:parent-style-name="Text_20_body">
      <style:paragraph-properties fo:margin-top="0cm" fo:margin-bottom="0cm" fo:line-height="150%" style:border-line-width="0.002cm 0.035cm 0.002cm" fo:padding-left="0.141cm" fo:padding-right="0.141cm" fo:padding-top="0.035cm" fo:padding-bottom="0.035cm" fo:border="0.039cm double #000000"/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body">
      <style:paragraph-properties fo:margin-top="0cm" fo:margin-bottom="0cm" fo:line-height="150%" style:border-line-width="0.002cm 0.035cm 0.002cm" fo:padding-left="0.141cm" fo:padding-right="0.141cm" fo:padding-top="0.035cm" fo:padding-bottom="0.035cm" fo:border="0.039cm double #000000"/>
      <style:text-properties style:font-name="Times New Roman" fo:font-size="11pt" style:font-size-asian="11pt" style:font-size-complex="11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size-complex="11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style="italic" fo:font-weight="bold" style:font-style-asian="italic" style:font-weight-asian="bold"/>
    </style:style>
    <style:style style:name="T7" style:family="text">
      <style:text-properties style:font-name="Times New Roman" fo:font-style="italic" style:font-style-asian="italic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/>
    </style:style>
    <style:style style:name="T10" style:family="text">
      <style:text-properties style:font-weight-asian="bold"/>
    </style:style>
    <style:style style:name="T11" style:family="text">
      <style:text-properties fo:font-size="11pt"/>
    </style:style>
    <style:style style:name="T12" style:family="text">
      <style:text-properties style:font-size-asian="11pt"/>
    </style:style>
    <style:style style:name="T13" style:family="text">
      <style:text-properties style:font-size-complex="11pt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style:font-name="Verdana"/>
    </style:style>
    <style:style style:name="T16" style:family="text">
      <style:text-properties style:font-name="Verdana" fo:font-size="5.5pt" style:font-size-asian="5.5pt" style:font-size-complex="5.5pt"/>
    </style:style>
    <style:style style:name="T17" style:family="text">
      <style:text-properties fo:color="#000000" style:font-name="Verdana" fo:font-size="5.5pt" fo:font-weight="bold" style:font-size-asian="5.5pt" style:font-weight-asian="bold" style:font-size-complex="5.5pt"/>
    </style:style>
    <style:style style:name="T18" style:family="text">
      <style:text-properties fo:color="#000000" style:font-name="Verdana" fo:font-weight="bold" style:font-weight-asian="bold"/>
    </style:style>
    <style:style style:name="T19" style:family="text">
      <style:text-properties fo:color="#000000" style:font-name="Verdana" fo:font-size="7pt" fo:font-weight="bold" style:font-size-asian="7pt" style:font-weight-asian="bold" style:font-size-complex="7pt"/>
    </style:style>
    <style:style style:name="T20" style:family="text">
      <style:text-properties fo:color="#000000" style:font-name="Verdana" fo:font-size="6pt" fo:font-weight="bold" style:font-size-asian="6pt" style:font-weight-asian="bold" style:font-size-complex="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- REQUERIMENTO –</text:p>
      <text:p text:style-name="P7">Afastamento do país para participação em eventos de curta duração</text:p>
      <text:p text:style-name="P9">(Decreto nº 91.800/85, Decreto nº 1.387/95, Portarias nº 403 e 404/2009/MEC)</text:p>
      <text:p text:style-name="P7">Inicial ( <text:s text:c="3"/>) <text:s text:c="47"/>Prorrogação ( <text:s text:c="3"/>)</text:p>
      <text:p text:style-name="P8">1) Informações Pessoais/Situação Funcional</text:p>
      <text:p text:style-name="P30"><text:span text:style-name="T2"><text:line-break/>Nome:__________________________________________________________________________________________________________________________</text:span></text:p>
      <text:p text:style-name="P31">Identidade nº:________________________ Órgão Expedidor:______________</text:p>
      <text:p text:style-name="P31">Data da Expedição:___/___/___ <text:s text:c="2"/>CPF nº:______________________________</text:p>
      <text:p text:style-name="P30"><text:span text:style-name="T2">Lotação:_________________________________________________________</text:span></text:p>
      <text:p text:style-name="P30"><text:span text:style-name="T2">Cargo/Função:____________________________________________________________________________________________________________________</text:span></text:p>
      <text:p text:style-name="P30"><text:span text:style-name="T2">Regime de Trabalho <text:s text:c="2"/>[ <text:s text:c="2"/>] 20h <text:s text:c="2"/>[ <text:s text:c="2"/>] 40h <text:s text:c="2"/>[ <text:s text:c="2"/>] DE</text:span></text:p>
      <text:p text:style-name="P30"><text:span text:style-name="T2">Categoria: <text:s/>[ <text:s text:c="2"/>] Docente <text:s/>[ <text:s text:c="2"/>] Técnico-Administrativo</text:span></text:p>
      <text:p text:style-name="P31"><text:s/>Matrícula SIAPE nº:________________________</text:p>
      <text:p text:style-name="P30"><text:span text:style-name="T2">Outros Cargos/Funções Acumuladas (Cargo/função, instituição):</text:span></text:p>
      <text:p text:style-name="P30"><text:span text:style-name="T2">________________________________________________________________________________________________________________________________</text:span></text:p>
      <text:p text:style-name="P32"/>
      <text:p text:style-name="P11"/>
      <text:p text:style-name="P11">2) Escolaridade (Maior Título Obtido)</text:p>
      <text:p text:style-name="P29"><text:span text:style-name="T2">Curso/Área de Concentração:</text:span></text:p>
      <text:p text:style-name="P29"><text:span text:style-name="T2">________________________________________________________________________________________________________________________________<text:line-break/></text:span><text:span text:style-name="T3"><text:line-break/>Especialidade:________________________________________________________________________________________________________________________________</text:span></text:p>
      <text:p text:style-name="P40"/>
      <text:p text:style-name="P11"/>
      <text:p text:style-name="P25"><text:soft-page-break/><text:span text:style-name="T5">4) Tipo</text:span><text:span text:style-name="T2"> </text:span><text:span text:style-name="T5">de Afastamento</text:span><text:span text:style-name="T2">:</text:span></text:p>
      <text:p text:style-name="P10"><text:span text:style-name="T2">[ <text:s text:c="2"/>]COM ÔNUS (direito a vencimento ou salário e vantagens do cargo/função, passagens, diárias c/ou bolsas)</text:span></text:p>
      <text:p text:style-name="P10"><text:span text:style-name="T2">[ <text:s text:c="2"/>] ÔNUS LIMITADO (direito a vencimento ou salário e vantagens do cargo/função)</text:span></text:p>
      <text:p text:style-name="P10"><text:span text:style-name="T2">[ <text:s text:c="2"/>] SEM ÔNUS (perda total de vencimento ou salário e vantagens do cargo/função </text:span></text:p>
      <text:p text:style-name="P11"/>
      <text:p text:style-name="P25"><text:span text:style-name="T5">5) Finalidade do Afastamento</text:span><text:span text:style-name="T2">:</text:span></text:p>
      <text:p text:style-name="P29"><text:span text:style-name="T2">5.1. </text:span><text:span text:style-name="T5">APERFEIÇOAMENTO:</text:span></text:p>
      <text:p text:style-name="P29"><text:span text:style-name="T2">Nível: __________________________Curso: ___________________________ ________________________________________________________________</text:span></text:p>
      <text:p text:style-name="P39"><text:span text:style-name="T3">Instituição:___________________________________________________________________________________________________________________________________</text:span></text:p>
      <text:p text:style-name="P39"><text:span text:style-name="T3">Cidade/País:____________________________________________________________</text:span></text:p>
      <text:p text:style-name="P39"><text:span text:style-name="T3">Data de Início do Curso: ___/___/_____</text:span><text:span text:style-name="T3">Data de Término do Curso: ___/___/_____ <text:s/>Afastamento Anterior: [ <text:s text:c="2"/>] Não <text:s text:c="3"/>[ <text:s text:c="2"/>] Sim <text:s text:c="9"/>Período:_______________________________________________________________</text:span></text:p>
      <text:p text:style-name="P39"><text:span text:style-name="T3">Ato que autorizou: ______________________________________________________</text:span></text:p>
      <text:p text:style-name="P39"><text:span text:style-name="T3">Apresentou relatório: [ <text:s text:c="2"/>] Não <text:s text:c="3"/>[ <text:s text:c="2"/>] Sim</text:span></text:p>
      <text:p text:style-name="P39"><text:span text:style-name="T3"/></text:p>
      <text:p text:style-name="P39"><text:span text:style-name="T3">5.2. </text:span><text:span text:style-name="T4">CONGRESSOS E EVENTOS SIMILARES:</text:span></text:p>
      <text:p text:style-name="P39"><text:span text:style-name="T3">Evento:</text:span></text:p>
      <text:p text:style-name="P39"><text:span text:style-name="T3">____________________________________________________________________________________________________________________________________________</text:span></text:p>
      <text:p text:style-name="P39"><text:span text:style-name="T3">Entidade Promotora: ____________________________________________________________________________________________________________________________________________</text:span></text:p>
      <text:p text:style-name="P39"><text:span text:style-name="T3">Cidade/País: ___________________________________________________________</text:span></text:p>
      <text:p text:style-name="P41">Data de Início: ____/____/_____ <text:s/>Data de Término: ____/____/_____</text:p>
      <text:p text:style-name="P39"><text:span text:style-name="T3">Apresentação de Trabalho: [ <text:s text:c="2"/>] Não <text:s text:c="3"/>[ <text:s text:c="2"/>] Sim <text:s text:c="2"/>[ <text:s text:c="2"/>] Outro</text:span></text:p>
      <text:p text:style-name="P39"><text:span text:style-name="T3">Título do Trabalho/Descrição de outra finalidade: ______________________________________________________________________</text:span><text:soft-page-break/><text:span text:style-name="T3">____________________________________________________________________________________________________________________________________________</text:span></text:p>
      <text:p text:style-name="P39"><text:span text:style-name="T3"/></text:p>
      <text:p text:style-name="P39"><text:span text:style-name="T3">5.3</text:span><text:span text:style-name="T4">. OUTRAS FINALIDADES</text:span><text:span text:style-name="T3">:</text:span></text:p>
      <text:p text:style-name="P39"><text:span text:style-name="T3">(descrever finalidade, instituição, local, país, período e outras informações pertinentes). __________________________________________________________________________________________________________________________________________________________________________________________________________________</text:span></text:p>
      <text:p text:style-name="P40"/>
      <text:p text:style-name="P16">→ Anexar cópia de documento comprovando o financiamento da CAPES, CNPq ou FINEP, quando couber.</text:p>
      <text:p text:style-name="P1"><text:span text:style-name="T2">→ Anexar prospectos, folhetos informativos, comprovantes de inscrição, aceite de trabalhos ou documentos equivalentes. O certificado de participação no evento deverá obrigatoriamente fazer parte do relatório de atividades realizadas no exterior.</text:span></text:p>
      <text:p text:style-name="P16">→ Anexar documento comprovando a realização da atividade descrita no relatório de atividades no exterior.</text:p>
      <text:p text:style-name="P13"/>
      <text:p text:style-name="P26"><text:span text:style-name="T5">6) PERÍODO DO AFASTAMENTO SOLICITADO (INCLUINDO DESLOCAMENTOS)</text:span><text:span text:style-name="T2">:</text:span></text:p>
      <text:p text:style-name="P41"><text:line-break/>Data de Início: ______/______/_______ <text:s/>Data de Término: ______/______/_______<text:line-break/></text:p>
      <text:p text:style-name="P11"/>
      <text:p text:style-name="P11">7) CUSTO DO AFASTAMENTO PARA AS INSTITUIÇÕES BRASILEIRAS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p text:style-name="P21">DISCRIMINAÇÃO</text:p>
          </table:table-cell>
          <table:table-cell table:style-name="Tabela3.A1" table:number-rows-spanned="2" office:value-type="string">
            <text:p text:style-name="P21">CUSTO TOTAL (R$)</text:p>
          </table:table-cell>
          <table:table-cell table:style-name="Tabela3.C1" table:number-columns-spanned="2" office:value-type="string">
            <text:p text:style-name="P21">ÓRGÃO FINANCIADOR</text:p>
          </table:table-cell>
          <table:covered-table-cell/>
        </table:table-row>
        <table:table-row table:style-name="Tabela3.1">
          <table:covered-table-cell/>
          <table:covered-table-cell/>
          <table:table-cell table:style-name="Tabela3.A1" office:value-type="string">
            <text:p text:style-name="P21">UFFS</text:p>
          </table:table-cell>
          <table:table-cell table:style-name="Tabela3.C1" office:value-type="string">
            <text:p text:style-name="P21">Órgão/Instituição</text:p>
          </table:table-cell>
        </table:table-row>
        <table:table-row table:style-name="Tabela3.1">
          <table:table-cell table:style-name="Tabela3.A3" office:value-type="string">
            <text:p text:style-name="P20">a) Salários e encargos (correspondente ao período do afastamento solicitado)</text:p>
          </table:table-cell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9">( <text:s text:c="2"/>)</text:p>
          </table:table-cell>
          <table:table-cell table:style-name="Tabela3.D3" office:value-type="string">
            <text:p text:style-name="P17"/>
          </table:table-cell>
        </table:table-row>
        <table:table-row table:style-name="Tabela3.1">
          <table:table-cell table:style-name="Tabela3.A3" office:value-type="string">
            <text:p text:style-name="P17">b) Diárias (nº diárias x valor) </text:p>
            <text:p text:style-name="P17">______x _________=___________</text:p>
          </table:table-cell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9">( <text:s text:c="2"/>)</text:p>
          </table:table-cell>
          <table:table-cell table:style-name="Tabela3.D3" office:value-type="string">
            <text:p text:style-name="P17"/>
          </table:table-cell>
        </table:table-row>
        <table:table-row table:style-name="Tabela3.1">
          <table:table-cell table:style-name="Tabela3.A3" office:value-type="string">
            <text:p text:style-name="P17">c) Bolsa (nº parcelas x valor)</text:p>
            <text:p text:style-name="P17">______x _________=___________</text:p>
          </table:table-cell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9">( <text:s text:c="2"/>)</text:p>
          </table:table-cell>
          <table:table-cell table:style-name="Tabela3.D3" office:value-type="string">
            <text:p text:style-name="P17"/>
          </table:table-cell>
        </table:table-row>
        <table:table-row table:style-name="Tabela3.1">
          <table:table-cell table:style-name="Tabela3.A3" office:value-type="string">
            <text:p text:style-name="P28"><text:span text:style-name="T2">d) Passagem (categoria </text:span><text:span text:style-name="T7">turística ou econômica</text:span><text:span text:style-name="T2">)</text:span></text:p>
          </table:table-cell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9">( <text:s text:c="2"/>)</text:p>
          </table:table-cell>
          <table:table-cell table:style-name="Tabela3.D3" office:value-type="string">
            <text:p text:style-name="P17"/>
          </table:table-cell>
        </table:table-row>
        <table:table-row table:style-name="Tabela3.1">
          <table:table-cell table:style-name="Tabela3.A3" office:value-type="string">
            <text:p text:style-name="P17">d) Auxílio Instalação</text:p>
          </table:table-cell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9">( <text:s text:c="2"/>)</text:p>
          </table:table-cell>
          <table:table-cell table:style-name="Tabela3.D3" office:value-type="string">
            <text:p text:style-name="P17"/>
          </table:table-cell>
        </table:table-row>
        <table:table-row table:style-name="Tabela3.1">
          <table:table-cell table:style-name="Tabela3.A3" office:value-type="string">
            <text:p text:style-name="P17">e) Outros (discriminar)</text:p>
          </table:table-cell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9">( <text:s text:c="2"/>)</text:p>
          </table:table-cell>
          <table:table-cell table:style-name="Tabela3.D3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8"><text:span text:style-name="T9">CUSTO TOTAL DO AFASTAMENTO</text:span>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C1" office:value-type="string">
            <text:p text:style-name="P17"/>
          </table:table-cell>
        </table:table-row>
      </table:table>
      <text:p text:style-name="P27"/>
      <text:p text:style-name="P27"/>
      <text:p text:style-name="P26"><text:soft-page-break/><text:span text:style-name="T5">8) JUSTIFICATIVA (INTERESSE DO AFASTAMENTO PARA A INSTITUIÇÃO)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</table:table-row>
      </table:table>
      <text:p text:style-name="P23"/>
      <text:p text:style-name="P23">DECLARO ESTAR CIENTE DA NECESSIDADE DE APRESENTAÇÃO A CHEFIA IMEDIATA NO PRAZO DE 30 DIAS DO TÉRMINO DO AFASTAMENTO, DE “RELATÓRIO CIRCUNSTANCIADO DAS ATIVIDADES EXERCIDAS NO EXTERIOR” DECRETO Nº 91.800/85).</text:p>
      <text:p text:style-name="P22"/>
      <text:p text:style-name="P15">Data:___/___/___</text:p>
      <text:p text:style-name="P24"/>
      <text:p text:style-name="P24">Assinatura do Servidor: ____________________________________</text:p>
      <text:p text:style-name="P12"/>
      <text:p text:style-name="P12"/>
      <text:p text:style-name="P11">9) APROVAÇÃO DO AFASTAMENTO</text:p>
      <text:list xml:id="list36587871" text:style-name="WW8Num7">
        <text:list-header>
          <text:p text:style-name="P33">1- Deliberação da Chefia Imediata:</text:p>
        </text:list-header>
      </text:list>
      <text:p text:style-name="P36">A presente solicitação de afastamento ___________(está/não está) devidamente justificada e ___________ (está/não está) de acordo com a legislação federal e a regulamentação da UFFS vigentes para essa modalidade de afastamento:</text:p>
      <text:p text:style-name="P36"><text:tab/><text:tab/>[ <text:s text:c="2"/>] Pelo deferimento <text:s text:c="12"/>[ <text:s text:c="2"/>] Pelo Indeferimento</text:p>
      <text:p text:style-name="P38">Data: ___/___/___</text:p>
      <text:p text:style-name="P37">Carimbo/Assinatura: _________________________________</text:p>
      <text:p text:style-name="P37"/>
      <text:p text:style-name="P36"><text:span text:style-name="T9">2- Deliberação do Dirigente da Unidade (Direção do </text:span><text:span text:style-name="T14">Campus</text:span><text:span text:style-name="T9">, Pró-Reitoria):</text:span></text:p>
      <text:p text:style-name="P36"><text:span text:style-name="T9"><text:tab/><text:tab/></text:span>[ <text:s text:c="2"/>] Pelo deferimento <text:s text:c="12"/>[ <text:s text:c="2"/>] Pelo Indeferimento</text:p>
      <text:p text:style-name="P38">Data: ___/___/___</text:p>
      <text:p text:style-name="P37">Carimbo/Assinatura: _________________________________</text:p>
      <text:p text:style-name="P37"/>
      <text:list xml:id="list36600144" text:style-name="WW8Num13">
        <text:list-item>
          <text:p text:style-name="P34">Deliberação do Reitor:</text:p>
        </text:list-item>
      </text:list>
      <text:p text:style-name="P35">[ <text:s text:c="2"/>] Autorizado (portaria MEC nº 183/95)</text:p>
      <text:p text:style-name="P35">[ <text:s text:c="2"/>] Deferido - encaminhe-se ao MEC</text:p>
      <text:p text:style-name="P35">[ <text:s text:c="2"/>] Indeferido</text:p>
      <text:p text:style-name="P38">Data: ___/___/___</text:p>
      <text:p text:style-name="P37">Carimbo/Assinatura: ___________________________________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MP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000000" style:font-name="Verdana" fo:font-size="6pt" style:font-size-asian="6pt" style:font-size-complex="6pt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style:font-name="Verdana"/>
    </style:style>
    <style:style style:name="MT3" style:family="text">
      <style:text-properties fo:color="#000000" style:font-name="Verdana" fo:font-size="6pt" fo:font-weight="bold" style:font-size-asian="6pt" style:font-weight-asian="bold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5.001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1.478cm" svg:height="1.64cm" draw:z-index="7"><draw:image xlink:href="Pictures/2000000700003B43000040E065A4E75E.wmf" xlink:type="simple" xlink:show="embed" xlink:actuate="onLoad"/></draw:frame></text:span><draw:frame draw:style-name="Mfr2" draw:name="figura8" text:anchor-type="char" svg:x="-6.017cm" svg:y="-1.275cm" svg:width="21.034cm" svg:height="29.766cm" draw:z-index="3"><draw:image xlink:href="Pictures/2000001B0004913B000675A5F020518A.wmf" xlink:type="simple" xlink:show="embed" xlink:actuate="onLoad"/></draw:frame></text:p>
        <text:p text:style-name="MP1"><draw:frame draw:style-name="Mfr3" draw:name="Quadro38" text:anchor-type="char" svg:x="-4.318cm" svg:y="3.916cm" svg:width="3.526cm" svg:height="5.308cm" draw:z-index="11"><draw:text-box><text:p text:style-name="MP2">Ministério da Educação Universidade Federal da Fronteira Sul</text:p><text:p text:style-name="MP2"/><text:p text:style-name="MP3"><text:span text:style-name="MT2">Avenida Getúlio Vargas, 609s Edifício Engemed, 2º Andar <text:line-break/>Chapecó - Santa Catarina<text:line-break/>Brasil - CEP 89812-000</text:span></text:p><text:p text:style-name="MP3"><text:span text:style-name="MT2"/></text:p><text:p text:style-name="MP4"><text:a xlink:type="simple" xlink:href="http://www.uffs.edu.br/"><text:span text:style-name="Internet_20_link"><text:span text:style-name="MT3">www.uffs.edu.br</text:span></text:span></text:a><text:span text:style-name="MT3"><text:line-break/></text:span><text:a xlink:type="simple" xlink:href="mailto:contato@uffs.edu.br"><text:span text:style-name="Internet_20_link"><text:span text:style-name="MT3">contato@uffs.edu.br</text:span></text:span></text:a><text:span text:style-name="MT3"> </text:span></text:p><text:p text:style-name="MP5"/><text:p text:style-name="MP2"/></draw:text-box></draw:frame>SERVIÇO PÚBLICO FEDERA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S UFFS</meta:initial-creator>
    <meta:creation-date>2010-09-21T16:48:52.39</meta:creation-date>
    <dc:date>2010-09-21T17:26:44.58</dc:date>
    <dc:creator>UFFS UFFS</dc:creator>
    <meta:editing-duration>PT00H37M51S</meta:editing-duration>
    <meta:editing-cycles>3</meta:editing-cycles>
    <meta:generator>BrOffice.org/3.2$Win32 OpenOffice.org_project/320m12$Build-9483</meta:generator>
    <meta:document-statistic meta:table-count="2" meta:image-count="2" meta:object-count="0" meta:page-count="4" meta:paragraph-count="91" meta:word-count="545" meta:character-count="5987"/>
  </office:meta>
</office:document-meta>
</file>